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P1" style:parent-style-name="Обычный1" style:master-page-name="MPF0" style:family="paragraph">
      <style:paragraph-properties fo:widows="0" fo:orphans="0" fo:break-before="page" fo:margin-bottom="0in" fo:line-height="100%" fo:margin-left="4.1347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4" style:parent-style-name="Обычный1" style:family="paragraph">
      <style:paragraph-properties fo:widows="0" fo:orphans="0" fo:margin-bottom="0in" fo:line-height="100%" fo:margin-left="4.1347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5" style:parent-style-name="Обычный1" style:family="paragraph">
      <style:paragraph-properties fo:widows="0" fo:orphans="0" fo:margin-bottom="0in" fo:line-height="100%" fo:margin-left="4.1347in" fo:background-color="#FFFFFF">
        <style:tab-stops/>
      </style:paragraph-properties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7" style:parent-style-name="Обычный1" style:family="paragraph">
      <style:paragraph-properties fo:widows="0" fo:orphans="0" fo:text-align="center" fo:margin-bottom="0in" fo:line-height="100%" fo:margin-left="4.1347in" fo:background-color="#FFFFFF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8" style:parent-style-name="Обычный1" style:family="paragraph">
      <style:paragraph-properties fo:widows="0" fo:orphans="0"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9" style:parent-style-name="Обычный1" style:family="paragraph">
      <style:paragraph-properties fo:widows="0" fo:orphans="0" fo:text-align="center" fo:margin-bottom="0in" fo:line-height="100%" fo:background-color="#FFFFFF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1" style:parent-style-name="Обычный1" style:family="paragraph">
      <style:paragraph-properties fo:widows="0" fo:orphans="0" fo:text-align="center" fo:margin-bottom="0in" fo:line-height="100%" fo:background-color="#FFFFFF"/>
    </style:style>
    <style:style style:name="T12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3" style:parent-style-name="Обычный1" style:family="paragraph">
      <style:paragraph-properties fo:widows="0" fo:orphans="0" fo:text-align="center" fo:margin-bottom="0in" fo:line-height="100%" fo:background-color="#FFFFFF"/>
    </style:style>
    <style:style style:name="T14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5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6" style:parent-style-name="Обычный1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1" style:family="paragraph">
      <style:paragraph-properties fo:widows="0" fo:orphans="0" fo:text-align="center" fo:margin-bottom="0in" fo:line-height="100%" fo:background-color="#FFFFFF"/>
    </style:style>
    <style:style style:name="T18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9" style:parent-style-name="Обычный1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1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T22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3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T24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25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6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27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0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5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36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T37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8" style:parent-style-name="Обычный1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39" style:parent-style-name="Обычный1" style:family="paragraph">
      <style:paragraph-properties fo:widows="0" fo:orphans="0" fo:text-align="center" fo:margin-bottom="0in" fo:line-height="100%" fo:background-color="#FFFFFF"/>
    </style:style>
    <style:style style:name="T40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1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42" style:parent-style-name="Обычный1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9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1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4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9" style:parent-style-name="Обычный1" style:list-style-name="LFO1" style:family="paragraph">
      <style:paragraph-properties fo:widows="0" fo:orphans="0" fo:text-align="justify" fo:margin-bottom="0in" fo:line-height="100%" fo:margin-left="0.5118in" fo:background-color="#FFFFFF">
        <style:tab-stops/>
      </style:paragraph-properties>
    </style:style>
    <style:style style:name="T60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61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62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63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64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5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6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7" style:parent-style-name="Основнойшрифтабзаца1" style:family="text"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T68" style:parent-style-name="Основнойшрифтабзаца1" style:family="text"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69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1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4" style:parent-style-name="Обычный1" style:list-style-name="LFO1" style:family="paragraph">
      <style:paragraph-properties fo:widows="0" fo:orphans="0" fo:text-align="justify" fo:margin-bottom="0in" fo:line-height="100%" fo:margin-left="0.5118in" fo:background-color="#FFFFFF">
        <style:tab-stops>
          <style:tab-stop style:type="left" style:position="0.4743in"/>
        </style:tab-stops>
      </style:paragraph-properties>
    </style:style>
    <style:style style:name="T75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76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8" style:parent-style-name="Обычный1" style:list-style-name="LFO1" style:family="paragraph">
      <style:paragraph-properties fo:widows="0" fo:orphans="0" fo:text-align="justify" fo:margin-bottom="0in" fo:line-height="100%" fo:text-indent="0.5118in" fo:background-color="#FFFFFF"/>
    </style:style>
    <style:style style:name="T79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80" style:parent-style-name="Обычный1" style:family="paragraph">
      <style:paragraph-properties fo:widows="0" fo:orphans="0" fo:text-align="justify" fo:margin-bottom="0in" fo:line-height="100%" fo:text-indent="0.5118in" fo:background-color="#FFFFFF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83" style:parent-style-name="Обычный1" style:list-style-name="LFO1" style:family="paragraph">
      <style:paragraph-properties fo:widows="0" fo:orphans="0" fo:text-align="justify" fo:margin-bottom="0in" fo:line-height="100%" fo:text-indent="0.5118in" fo:background-color="#FFFFFF"/>
    </style:style>
    <style:style style:name="T84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85" style:parent-style-name="Обычный1" style:family="paragraph">
      <style:paragraph-properties fo:widows="0" fo:orphans="0" fo:text-align="justify" fo:margin-bottom="0in" fo:line-height="100%" fo:text-indent="0.5118in" fo:background-color="#FFFFFF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87" style:parent-style-name="Обычный1" style:family="paragraph">
      <style:paragraph-properties fo:widows="0" fo:orphans="0" fo:text-align="justify" fo:margin-bottom="0in" fo:line-height="100%" fo:text-indent="0.5118in" fo:background-color="#FFFFFF"/>
    </style:style>
    <style:style style:name="T88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9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90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T91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92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93" style:parent-style-name="Основнойшрифтабзаца1" style:family="text"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T94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95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96" style:parent-style-name="Обычный1" style:family="paragraph">
      <style:paragraph-properties fo:widows="0" fo:orphans="0" fo:text-align="justify" fo:margin-bottom="0in" fo:line-height="100%" fo:text-indent="0.5118in" fo:background-color="#FFFFFF"/>
    </style:style>
    <style:style style:name="T97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T98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99" style:parent-style-name="Обычный1" style:family="paragraph">
      <style:paragraph-properties fo:widows="0" fo:orphans="0" fo:text-align="justify" fo:margin-bottom="0in" fo:line-height="100%" fo:text-indent="0.5118in" fo:background-color="#FFFFFF"/>
    </style:style>
    <style:style style:name="T100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01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T102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T103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FF0000" fo:font-size="14pt" style:font-size-asian="14pt" style:font-size-complex="14pt" style:language-asian="ru" style:country-asian="RU"/>
    </style:style>
    <style:style style:name="T104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T105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06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07" style:parent-style-name="Обычный1" style:family="paragraph">
      <style:paragraph-properties fo:widows="0" fo:orphans="0" fo:text-align="justify" fo:margin-bottom="0in" fo:line-height="100%" fo:text-indent="0.5118in" fo:background-color="#FFFFFF"/>
    </style:style>
    <style:style style:name="T108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T109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10" style:parent-style-name="Обычный1" style:list-style-name="LFO1" style:family="paragraph">
      <style:paragraph-properties fo:widows="0" fo:orphans="0" fo:text-align="justify" fo:margin-bottom="0in" fo:line-height="100%" fo:text-indent="0.5118in" fo:background-color="#FFFFFF"/>
    </style:style>
    <style:style style:name="T111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112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15" style:parent-style-name="Обычный1" style:list-style-name="LFO1" style:family="paragraph">
      <style:paragraph-properties fo:widows="0" fo:orphans="0" fo:text-align="justify" fo:margin-bottom="0in" fo:line-height="100%" fo:text-indent="0.5118in" fo:background-color="#FFFFFF"/>
    </style:style>
    <style:style style:name="T116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117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23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8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6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48" style:parent-style-name="Обычный1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149" style:parent-style-name="Обычный1" style:family="paragraph">
      <style:paragraph-properties fo:widows="0" fo:orphans="0" fo:text-align="center" fo:margin-bottom="0in" fo:line-height="100%" fo:background-color="#FFFFFF"/>
    </style:style>
    <style:style style:name="T150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51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52" style:parent-style-name="Обычный1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55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56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157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60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62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64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67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68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169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73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75" style:parent-style-name="Обычный1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176" style:parent-style-name="Обычный1" style:family="paragraph">
      <style:paragraph-properties fo:widows="0" fo:orphans="0" fo:text-align="center" fo:margin-bottom="0in" fo:line-height="100%" fo:background-color="#FFFFFF"/>
    </style:style>
    <style:style style:name="T177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78" style:parent-style-name="Обычный1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82" style:parent-style-name="Обычный1" style:family="paragraph">
      <style:paragraph-properties fo:widows="0" fo:orphans="0" fo:text-align="justify" fo:margin-bottom="0in" fo:line-height="100%" fo:text-indent="0.4923in" fo:background-color="#FFFFFF"/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183" style:parent-style-name="Обычный1" style:family="paragraph">
      <style:paragraph-properties fo:widows="0" fo:orphans="0" fo:text-align="center" fo:margin-bottom="0in" fo:line-height="100%" fo:text-indent="0.4923in" fo:background-color="#FFFFFF"/>
    </style:style>
    <style:style style:name="T184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85" style:parent-style-name="Обычный1" style:family="paragraph">
      <style:paragraph-properties fo:widows="0" fo:orphans="0" fo:text-align="center" fo:margin-bottom="0in" fo:line-height="100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87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T188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89" style:parent-style-name="Основнойшрифтабзаца1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90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91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192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94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96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99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01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03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05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08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10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13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17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19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20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221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23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26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28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30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32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33" style:parent-style-name="Основнойшрифтабзаца1" style:family="text">
      <style:text-properties style:font-name="Liberation Serif" style:font-name-asian="Times New Roman" style:font-name-complex="Liberation Serif" style:font-weight-complex="bold" fo:color="#333333" fo:font-size="14pt" style:font-size-asian="14pt" style:font-size-complex="14pt" style:language-asian="ru" style:country-asian="RU"/>
    </style:style>
    <style:style style:name="P234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37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40" style:parent-style-name="Обычный1" style:family="paragraph">
      <style:paragraph-properties fo:widows="0" fo:orphans="0" fo:text-align="justify" fo:margin-bottom="0in" fo:line-height="100%" fo:text-indent="0.4923in" fo:background-color="#FFFFFF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УТВЕРЖДЕНЫ</text:p>
      <text:p text:style-name="P4">Оперативным штабом Свердловской области</text:p>
      <text:p text:style-name="P5"><text:span text:style-name="T6">(протокол от___ ________№ __)</text:span></text:p>
      <text:p text:style-name="P7"/>
      <text:p text:style-name="P8"/>
      <text:p text:style-name="P9"><text:span text:style-name="T10">МЕТОДИЧЕСКИЕ РЕКОМЕНДАЦИИ</text:span></text:p>
      <text:p text:style-name="P11"><text:span text:style-name="T12">по укрытию населения в заглубленных помещениях</text:span></text:p>
      <text:p text:style-name="P13"><text:span text:style-name="T14">и сооружениях подземного<text:s/></text:span><text:span text:style-name="T15">пространства</text:span></text:p>
      <text:p text:style-name="P16"/>
      <text:p text:style-name="P17"><text:span text:style-name="T18">Общие понятия о заглубленных помещениях и сооружениях подземного пространства</text:span></text:p>
      <text:p text:style-name="P19"/>
      <text:p text:style-name="P20"><text:span text:style-name="T21">Под заглубленными помещениями и сооружениями подземного пространства</text:span><text:span text:style-name="T22"> (далее – помещения)<text:s/></text:span><text:span text:style-name="T23">понимаются помещения, отметка пола которых ниже планировочной отметки<text:s/></text:span><text:span text:style-name="T24">земли.</text:span></text:p>
      <text:p text:style-name="P25"><text:span text:style-name="T26">К ним относятся:</text:span></text:p>
      <text:p text:style-name="P27"><text:span text:style-name="T28">подвалы и цокольные этажи здани</text:span><text:span text:style-name="T29">й, включая частный жилой сектор.</text:span></text:p>
      <text:p text:style-name="P30"><text:span text:style-name="T31">Помещения приспосабливаются под защитные сооружения в период мобилизации и в военное время.<text:s/></text:span><text:span text:style-name="T32">То есть по особому распоряжению.<text:s/></text:span><text:span text:style-name="T33">Рекомендуется приводить такие помещения в готовность к приему укрываемых в с</text:span><text:span text:style-name="T34">рок, не превышающий 12 часов.</text:span></text:p>
      <text:p text:style-name="P35"><text:span text:style-name="T36">Помещения предназначены для укрытия населения<text:s/></text:span><text:span text:style-name="T37">от фугасного и осколочного воздействия обычных средств поражения, поражения обломками строительных конструкций, а также от обрушения конструкций зданий различной этажности.</text:span></text:p>
      <text:p text:style-name="P38"/>
      <text:p text:style-name="P39"><text:span text:style-name="T40">Требов</text:span><text:span text:style-name="T41">ания к помещениям, используемым как укрытия</text:span></text:p>
      <text:p text:style-name="P42"/>
      <text:p text:style-name="P43"><text:span text:style-name="T44">Высота помещений должна быть не ниже<text:s/></text:span><text:span text:style-name="T45">1,7<text:s/></text:span><text:span text:style-name="T46">м. Норму площади пола основных помещений на одного укрываемого следует принимать равной<text:s/></text:span><text:bookmark-start text:name="_GoBack"/><text:span text:style-name="T47">0,6<text:s/></text:span><text:bookmark-end text:name="_GoBack"/><text:span text:style-name="T48">кв. м.<text:s/></text:span></text:p>
      <text:p text:style-name="P49"><text:span text:style-name="T50">Количество входов в помещения – не менее двух.</text:span></text:p>
      <text:p text:style-name="P51"><text:span text:style-name="T52">Транзит линий водопровода, канализации, отопления, электроснабжения, а также трубопроводов сжатого воздуха, газопроводов и трубопроводов с перегретой водой через помещения укрытий допускается при ус</text:span><text:span text:style-name="T53">ловии наличия отключающих устройств.</text:span></text:p>
      <text:p text:style-name="P54"><text:span text:style-name="T55">Для обеспечения необходимых условий пребывания укрываемых в помещениях максимально используются существующие системы вентиляции</text:span><text:span text:style-name="T56"><text:s/>(в том числе естественная вентиляция)</text:span><text:span text:style-name="T57">, водоснабжения и канализации.<text:s/></text:span><text:span text:style-name="T58">По продолжительности функционирования укрытия обеспечивают защиту укрываемых до одних суток на период действия обычных средств поражения.</text:span></text:p>
      <text:list text:style-name="LFO1" text:continue-numbering="true">
        <text:list-item>
          <text:p text:style-name="P59"><text:span text:style-name="T60">Требования к подготовительным работам.</text:span></text:p>
        </text:list-item>
      </text:list>
      <text:p text:style-name="P61"><text:span text:style-name="T62">Для приспособления помещений для укрытия населения необходимо выполнить следующие работы:</text:span></text:p>
      <text:p text:style-name="P63"><text:span text:style-name="T64">заделать ненужные отверс</text:span><text:span text:style-name="T65">тия и отводы в наружных ограждающих конструкциях (в том числе и подручными материалами</text:span><text:span text:style-name="T66">,<text:s/></text:span><text:span text:style-name="T67">например мешками с песком</text:span><text:span text:style-name="T68">);</text:span></text:p>
      <text:p text:style-name="P69"><text:span text:style-name="T70">подготовить имеющееся вентиляционное, санитарно-техническое и бытовое оборудование, которое обеспечит нормальные условия пребывания людей;</text:span></text:p>
      <text:p text:style-name="P71"><text:span text:style-name="T72">усилить ограждающие конструк</text:span><text:span text:style-name="T73">ции и герметизацию дверей.</text:span></text:p>
      <text:list text:style-name="LFO1" text:continue-numbering="true">
        <text:list-item>
          <text:p text:style-name="P74"><text:span text:style-name="T75">Требования по радиусу сбора укрываемых.</text:span></text:p>
        </text:list-item>
      </text:list>
      <text:p text:style-name="P76"><text:span text:style-name="T77">Радиус сбора укрываемых следует принимать не более 1000 м.</text:span></text:p>
      <text:list text:style-name="LFO1" text:continue-numbering="true">
        <text:list-item>
          <text:p text:style-name="P78"><text:span text:style-name="T79">Требования к содержанию укрытия.</text:span></text:p>
        </text:list-item>
      </text:list>
      <text:p text:style-name="P80"><text:span text:style-name="T81">Управляющие компании (далее – УК) и товарищества собственников жилья (далее – ТСЖ) назначают стар</text:span><text:span text:style-name="T82">шего по укрытию. В обязанность старшего по укрытию входит назначение дежурных.</text:span></text:p>
      <text:list text:style-name="LFO1" text:continue-numbering="true">
        <text:list-item>
          <text:p text:style-name="P83"><text:span text:style-name="T84">Требования к оборудованию и использованию укрытий.</text:span></text:p>
        </text:list-item>
      </text:list>
      <text:p text:style-name="P85"><text:span text:style-name="T86">УК и ТСЖ создают следующие условия для оборудования и использования помещений как укрытий.</text:span></text:p>
      <text:p text:style-name="P87"><text:span text:style-name="T88">В укрытиях должен быть предусмотрен</text:span><text:span text:style-name="T89"><text:s/></text:span><text:span text:style-name="T90">запас технической воды<text:s/></text:span><text:span text:style-name="T91">из расчета 1 л/чел на 100% укрываемых</text:span><text:span text:style-name="T92"><text:s/>(</text:span><text:span text:style-name="T93">вода в стояках</text:span><text:span text:style-name="T94">)</text:span><text:span text:style-name="T95">.</text:span></text:p>
      <text:p text:style-name="P96"><text:span text:style-name="T97">Для проведения влажной уборки</text:span><text:span text:style-name="T98"><text:s/>в помещении укрытия необходимо предусмотреть соответствующий инвентарь.</text:span></text:p>
      <text:p text:style-name="P99"><text:span text:style-name="T100">Для оснащения укрытия рекомендуется иметь<text:s/></text:span><text:span text:style-name="T101">санитарную сумку</text:span><text:span text:style-name="T102"><text:s/>(</text:span><text:span text:style-name="T103">аптечку</text:span><text:span text:style-name="T104">)</text:span><text:span text:style-name="T105"><text:s/>для оказания первой помощи постр</text:span><text:span text:style-name="T106">адавшим.</text:span></text:p>
      <text:p text:style-name="P107"><text:span text:style-name="T108">Для выполнения простейших работ по выходу из заваленных укрытий </text:span><text:span text:style-name="T109">следует предусмотреть следующий инструмент (в количестве на менее 2 шт.): ломы, лопаты, багры, топоры, ведра, тачки.</text:span></text:p>
      <text:list text:style-name="LFO1" text:continue-numbering="true">
        <text:list-item>
          <text:p text:style-name="P110"><text:span text:style-name="T111">Установка бака для сбора мусора.</text:span></text:p>
        </text:list-item>
      </text:list>
      <text:p text:style-name="P112"><text:span text:style-name="T113">В укрытии необходимо<text:s/></text:span><text:span text:style-name="T114">предусмотреть бак для сбора мусора. Объем бака определяется из расчета не менее 2 л/чел. Крышка бака должна быть герметичной, ставить его нужно как можно ближе к вентиляционному отверстию.</text:span></text:p>
      <text:list text:style-name="LFO1" text:continue-numbering="true">
        <text:list-item>
          <text:p text:style-name="P115"><text:span text:style-name="T116">Установка и оборудование санузлами.</text:span></text:p>
        </text:list-item>
      </text:list>
      <text:p text:style-name="P117"><text:span text:style-name="T118">УК и ТСЖ обязаны предусмотреть<text:s/></text:span><text:span text:style-name="T119">организацию стационарного туалета, а при его невозможности необходимо заранее обеспечить помещение<text:s/></text:span><text:span text:style-name="T120">биотуалетами</text:span><text:span text:style-name="T121"><text:s/>или выносной тарой</text:span><text:span text:style-name="T122">.</text:span></text:p>
      <text:p text:style-name="P123"><text:span text:style-name="T124">П</text:span><text:span text:style-name="T125">омещение (место) для размещен</text:span><text:span text:style-name="T126">ия выносной тары. Помещения для<text:s/></text:span><text:span text:style-name="T127">выносной тары (вспомогательные) преду</text:span><text:span text:style-name="T128">сматривают<text:s/></text:span><text:span text:style-name="T129">в виде выгороженного<text:s/></text:span><text:span text:style-name="T130">пространства ширмами или быстровозводимыми перегородками</text:span><text:span text:style-name="T131">. Виды и типы</text:span><text:span text:style-name="T132"><text:s/></text:span><text:span text:style-name="T133">выносной тары не нормируют. Емкости с запасом питьевой воды и канализации</text:span><text:span text:style-name="T134"><text:s/></text:span><text:span text:style-name="T135">предусматривают в виде выносной гермет</text:span><text:span text:style-name="T136">ичной тары, из расчета 2 л/сут.<text:s/></text:span><text:span text:style-name="T137">на одного человека.</text:span></text:p>
      <text:p text:style-name="P138"><text:span text:style-name="T139">Во входах в укрытия, заглубленны</text:span><text:span text:style-name="T140">е помещения, а также сооружения<text:s/></text:span><text:span text:style-name="T141">подземного пространства, предназначен</text:span><text:span text:style-name="T142">ные для защиты населения, могут<text:s/></text:span><text:span text:style-name="T143">устанавливать<text:s/></text:span><text:span text:style-name="T144">обычные деревянные двери<text:s/></text:span><text:span text:style-name="T145">или обитые листовым металлом.</text:span></text:p>
      <text:p text:style-name="P146"><text:span text:style-name="T147">На видном месте в укрытии должны быть размещены Правила пребывания (поведения) укрываемых в помещениях, а также запрещающие знаки.</text:span></text:p>
      <text:p text:style-name="P148"/>
      <text:p text:style-name="P149"><text:span text:style-name="T150">Порядок обо</text:span><text:span text:style-name="T151">значения укрытий и маршрутов движения укрываемых к ним</text:span></text:p>
      <text:p text:style-name="P152"/>
      <text:p text:style-name="P153"><text:span text:style-name="T154">Для обозначения укрытий и маршрутов движения укрываемых к ним УК и ТСЖ проводят следующие мероприятия.</text:span></text:p>
      <text:p text:style-name="P155"><text:span text:style-name="T156">1. Обозначение укрытия.</text:span></text:p>
      <text:p text:style-name="P157"><text:span text:style-name="T158">Обозначение укрытия осуществляется путем нанесения установленного знака<text:s/></text:span><text:span text:style-name="T159">на видном месте у входа в укрытие. Знак обозначения представляет собой прямоугольник размером не менее 50x60 см, внутри которого указывается:</text:span></text:p>
      <text:p text:style-name="P160"><text:span text:style-name="T161">инвентарный номер укрытия;</text:span></text:p>
      <text:p text:style-name="P162"><text:span text:style-name="T163">принадлежность укрытия (наименование УК и ТСЖ, адреса);</text:span></text:p>
      <text:p text:style-name="P164"><text:span text:style-name="T165">места хранения ключей (телефоны</text:span><text:span text:style-name="T166">, адреса, должность и фамилия ответственных лиц).</text:span></text:p>
      <text:p text:style-name="P167"><text:span text:style-name="T168">2. Обозначение маршрутов движения к укрытиям.</text:span></text:p>
      <text:p text:style-name="P169"><text:span text:style-name="T170">Маршруты движения к укрытию обозначаются указателями в местах, где обеспечивается хорошая видимость в дневное и ночное время (в ночное время указатели подсвечив</text:span><text:span text:style-name="T171">аются с учетом требований по светомаскировке). Указатели устанавливаются при каждом изменении направления маршрута движения. Размеры указателя по длине – 50 см и ширине – 15 см. На поле белого цвета наносится надпись черного цвета «УКРЫТИЕ» и информация о<text:s/></text:span><text:span text:style-name="T172">расстоянии в метрах до входа.</text:span></text:p>
      <text:p text:style-name="P173"><text:span text:style-name="T174">На каждое укрытие должно быть не менее двух комплектов ключей. Один комплект хранится у старшего по укрытию, другой – в УК и ТСЖ.</text:span></text:p>
      <text:p text:style-name="P175"/>
      <text:p text:style-name="P176"><text:span text:style-name="T177">Порядок информирования населения о месте расположения помещений</text:span></text:p>
      <text:p text:style-name="P178"/>
      <text:p text:style-name="P179"><text:span text:style-name="T180">На стендах, в подъездах домов,</text:span><text:span text:style-name="T181"><text:s/>на сайте УК, ТСЖ, в учебно-консультационных пунктах муниципального образования должна быть размещена информация с адресами помещений, которые используются как укрытия.</text:span></text:p>
      <text:p text:style-name="P182"/>
      <text:p text:style-name="P183"><text:span text:style-name="T184">Правила пребывания (поведения) укрываемых в помещениях</text:span></text:p>
      <text:p text:style-name="P185"/>
      <text:p text:style-name="P186"><text:span text:style-name="T187">Питание и посуду</text:span><text:span text:style-name="T188"><text:s/>укрываемые пр</text:span><text:span text:style-name="T189">иносят с собой.</text:span></text:p>
      <text:p text:style-name="P190"><text:span text:style-name="T191">Укрываемые в помещениях обязаны строго соблюдать основные правила поведения:</text:span></text:p>
      <text:p text:style-name="P192"><text:span text:style-name="T193">спокойно сидеть на своих местах, выполнять распоряжения дежурных;</text:span></text:p>
      <text:p text:style-name="P194"><text:span text:style-name="T195">поддерживать чистоту и порядок в помещениях;</text:span></text:p>
      <text:p text:style-name="P196"><text:span text:style-name="T197">содержать в готовности средства индивидуальной защит</text:span><text:span text:style-name="T198">ы;</text:span></text:p>
      <text:p text:style-name="P199"><text:span text:style-name="T200">оказывать помощь больным, инвалидам, детям;</text:span></text:p>
      <text:p text:style-name="P201"><text:span text:style-name="T202">соблюдать спокойствие, пресекать случаи паники и нарушений общественного порядка, оставаться на местах в случае отключения освещения;</text:span></text:p>
      <text:p text:style-name="P203"><text:span text:style-name="T204">соблюдать установленный порядок приема пищи;</text:span></text:p>
      <text:p text:style-name="P205"><text:span text:style-name="T206">соблюдать правила техники безо</text:span><text:span text:style-name="T207">пасности.</text:span></text:p>
      <text:p text:style-name="P208"><text:span text:style-name="T209">В помещениях для укрываемых ежедневно производится 2-разовая уборка <text:s/>силами укрываемых по распоряжению дежурных. Пол в помещениях необходимо периодически смачивать водой.</text:span></text:p>
      <text:p text:style-name="P210"><text:span text:style-name="T211">При частичных разрушениях помещения (завалах выходов, разрушениях стены и<text:s/></text:span><text:span text:style-name="T212">т. п.) необходимо сохранять спокойствие, ожидая указаний старшего по укрытию. В случае необходимости укрывающиеся должны оказывать им посильную помощь в выполнении работ по разборке заваленных выходов, вскрытию лазов и пр.</text:span></text:p>
      <text:p text:style-name="P213"><text:span text:style-name="T214">Если в помещении будет внезапно в</text:span><text:span text:style-name="T215">ыключено освещение, нужно спокойно оставаться на местах и ждать, когда будет включен свет или по распоряжению старшего по укрытию будут зажжены фонари и свечи. При пользовании источниками света с открытым пламенем (керосиновыми лампами, свечами) их следует</text:span><text:span text:style-name="T216"><text:s/>ставить ближе к вытяжным отверстиям.</text:span></text:p>
      <text:p text:style-name="P217"><text:span text:style-name="T218">В помещениях рекомендуются проведение бесед, чтение вслух, прослушивание радиопередач, спокойные игры.</text:span></text:p>
      <text:p text:style-name="P219"><text:span text:style-name="T220">Укрываемым в помещениях запрещено:</text:span></text:p>
      <text:p text:style-name="P221"><text:span text:style-name="T222">курить и употреблять спиртные напитки;</text:span></text:p>
      <text:p text:style-name="P223"><text:span text:style-name="T224">применять источники освещения с открытым<text:s/></text:span><text:span text:style-name="T225">пламенем, пользоваться открытым огнем;</text:span></text:p>
      <text:p text:style-name="P226"><text:span text:style-name="T227">ходить без надобности по помещению, шуметь, громко разговаривать;</text:span></text:p>
      <text:p text:style-name="P228"><text:span text:style-name="T229">слушать без наушников радиоприемники, магнитофоны и другие радиосредства;</text:span></text:p>
      <text:p text:style-name="P230"><text:span text:style-name="T231">открывать и закрывать входные двери без разрешения дежурного;</text:span></text:p>
      <text:p text:style-name="P232"><text:span text:style-name="T233">А также:</text:span></text:p>
      <text:p text:style-name="P234"><text:span text:style-name="T235">самост</text:span><text:span text:style-name="T236">оятельно включать и выключать освещение, пользоваться инструментом, инженерными агрегатами без указания дежурных;</text:span></text:p>
      <text:p text:style-name="P237"><text:span text:style-name="T238">входить в технические помещения, включать (выключать) рубильники и др. оборудование, прикасаться к электрооборудованию, к запорной арматуре си</text:span><text:span text:style-name="T239">стем водоснабжения, канализации, теплоснабжения, к дверным затворам и другому оборудованию).</text:span></text:p>
      <text:p text:style-name="P240"><text:span text:style-name="T241">самостоятельно выходить из помещен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1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1" style:display-name="Обычный1" style:family="paragraph">
      <style:paragraph-properties fo:margin-bottom="0.1111in" fo:line-height="101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1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Calibri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NumberingSymbols" style:display-name="Numbering Symbols" style:family="text">
      <style:text-properties style:font-name="Liberation Serif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style style:name="WW_CharLFO1LVL2" style:family="text">
      <style:text-properties style:font-name="Liberation Serif" fo:font-size="14pt" style:font-size-asian="14pt" style:font-size-complex="14pt"/>
    </style:style>
    <style:style style:name="WW_CharLFO1LVL3" style:family="text">
      <style:text-properties style:font-name="Liberation Serif" fo:font-size="14pt" style:font-size-asian="14pt" style:font-size-complex="14pt"/>
    </style:style>
    <style:style style:name="WW_CharLFO1LVL4" style:family="text">
      <style:text-properties style:font-name="Liberation Serif" fo:font-size="14pt" style:font-size-asian="14pt" style:font-size-complex="14pt"/>
    </style:style>
    <style:style style:name="WW_CharLFO1LVL5" style:family="text">
      <style:text-properties style:font-name="Liberation Serif" fo:font-size="14pt" style:font-size-asian="14pt" style:font-size-complex="14pt"/>
    </style:style>
    <style:style style:name="WW_CharLFO1LVL6" style:family="text">
      <style:text-properties style:font-name="Liberation Serif" fo:font-size="14pt" style:font-size-asian="14pt" style:font-size-complex="14pt"/>
    </style:style>
    <style:style style:name="WW_CharLFO1LVL7" style:family="text">
      <style:text-properties style:font-name="Liberation Serif" fo:font-size="14pt" style:font-size-asian="14pt" style:font-size-complex="14pt"/>
    </style:style>
    <style:style style:name="WW_CharLFO1LVL8" style:family="text">
      <style:text-properties style:font-name="Liberation Serif" fo:font-size="14pt" style:font-size-asian="14pt" style:font-size-complex="14pt"/>
    </style:style>
    <style:style style:name="WW_CharLFO1LVL9" style:family="text">
      <style:text-properties style:font-name="Liberation Serif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соногов Владимир Николаевич</meta:initial-creator>
    <dc:creator>Злобин В.В.</dc:creator>
    <meta:creation-date>2023-04-24T04:00:00Z</meta:creation-date>
    <dc:date>2023-07-10T06:28:00Z</dc:date>
    <meta:print-date>2023-04-21T09:46:00Z</meta:print-date>
    <meta:template xlink:href="Normal" xlink:type="simple"/>
    <meta:editing-cycles>4</meta:editing-cycles>
    <meta:editing-duration>PT6660S</meta:editing-duration>
    <meta:document-statistic meta:page-count="1" meta:paragraph-count="16" meta:word-count="1203" meta:character-count="8050" meta:row-count="57" meta:non-whitespace-character-count="6863"/>
  </office:meta>
</office:document-meta>
</file>